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Arial Black" svg:font-family="'Arial Black'"/>
    <style:font-face style:name="Calibri" svg:font-family="Calibri"/>
    <style:font-face style:name="Tahoma2" svg:font-family="Tahoma"/>
    <style:font-face style:name="Times New Roman1" svg:font-family="'Times New Roman'"/>
    <style:font-face style:name="sans-serif" svg:font-family="sans-serif, Arial, Verdana, 'Trebuchet MS'"/>
    <style:font-face style:name="tahoma" svg:font-family="tahoma, geneva, sans-serif"/>
    <style:font-face style:name="Tahoma" svg:font-family="Tahoma" style:font-family-generic="swiss"/>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1" svg:font-family="Tahoma" style:font-family-generic="system" style:font-pitch="variable"/>
  </office:font-face-decls>
  <office:automatic-styles>
    <style:style style:name="P1" style:family="paragraph" style:parent-style-name="Text_20_body">
      <style:paragraph-properties fo:text-align="center" style:justify-single-word="false"/>
      <style:text-properties style:font-name="Arial Black" fo:font-size="10.5pt" fo:background-color="#f2f2f2"/>
    </style:style>
    <style:style style:name="P2" style:family="paragraph" style:parent-style-name="Text_20_body">
      <style:text-properties style:font-name="Times New Roman1" fo:font-size="12pt"/>
    </style:style>
    <style:style style:name="P3" style:family="paragraph" style:parent-style-name="Text_20_body">
      <style:text-properties style:font-name="Times New Roman1" fo:font-size="12pt" fo:font-weight="bold"/>
    </style:style>
    <style:style style:name="P4" style:family="paragraph" style:parent-style-name="Text_20_body">
      <style:paragraph-properties fo:margin-left="0cm" fo:margin-right="0cm" fo:margin-top="0cm" fo:margin-bottom="0cm" style:line-height-at-least="0.82cm" fo:text-align="justify" style:justify-single-word="false" fo:text-indent="1.244cm" style:auto-text-indent="false" fo:padding="0cm" fo:border="none"/>
      <style:text-properties fo:color="#000000" style:font-name="Calibri" fo:font-size="11pt"/>
    </style:style>
    <style:style style:name="P5" style:family="paragraph" style:parent-style-name="Standard" style:list-style-name="">
      <style:paragraph-properties fo:text-align="start" style:justify-single-word="false" style:text-autospace="none"/>
      <style:text-properties style:font-name="Tahoma" fo:font-size="10pt" style:font-name-asian="Tahoma" style:font-size-asian="10pt" style:font-name-complex="Tahoma" style:font-size-complex="10pt"/>
    </style:style>
    <style:style style:name="P6" style:family="paragraph" style:parent-style-name="Standard" style:list-style-name="">
      <style:paragraph-properties fo:text-align="start" style:justify-single-word="false" style:text-autospace="none"/>
      <style:text-properties style:font-name="Tahoma" fo:font-size="9.5pt" style:font-name-asian="Tahoma" style:font-size-asian="9.5pt" style:font-name-complex="Tahoma" style:font-size-complex="9.5pt"/>
    </style:style>
    <style:style style:name="P7" style:family="paragraph" style:parent-style-name="Standard" style:list-style-name="">
      <style:paragraph-properties fo:text-align="start" style:justify-single-word="false" style:text-autospace="none"/>
      <style:text-properties style:font-name="Tahoma" fo:font-size="9pt" style:font-name-asian="Tahoma" style:font-size-asian="9pt" style:font-name-complex="Tahoma" style:font-size-complex="9pt"/>
    </style:style>
    <style:style style:name="P8" style:family="paragraph" style:parent-style-name="Standard" style:list-style-name="">
      <style:paragraph-properties fo:text-align="start" style:justify-single-word="false" style:text-autospace="none"/>
      <style:text-properties style:font-name="Tahoma" fo:font-size="11pt" style:font-name-asian="Tahoma" style:font-size-asian="11pt" style:font-name-complex="Tahoma" style:font-size-complex="11pt"/>
    </style:style>
    <style:style style:name="P9" style:family="paragraph" style:parent-style-name="Standard" style:list-style-name="">
      <style:paragraph-properties fo:text-align="start" style:justify-single-word="false" style:text-autospace="none"/>
      <style:text-properties style:font-name="Tahoma" fo:font-size="11.5pt" style:font-name-asian="Tahoma" style:font-size-asian="11.5pt" style:font-name-complex="Tahoma" style:font-size-complex="11.5pt"/>
    </style:style>
    <style:style style:name="P10" style:family="paragraph" style:parent-style-name="Standard">
      <style:paragraph-properties style:line-height-at-least="0.476cm" fo:text-align="center" style:justify-single-word="false"/>
      <style:text-properties fo:color="#333333"/>
    </style:style>
    <style:style style:name="P11" style:family="paragraph" style:parent-style-name="Standard" style:list-style-name="">
      <style:paragraph-properties fo:text-align="center" style:justify-single-word="false" style:text-autospace="none"/>
    </style:style>
    <style:style style:name="P12" style:family="paragraph" style:parent-style-name="Standard">
      <style:paragraph-properties fo:margin-left="0cm" fo:margin-right="0cm" fo:margin-top="0cm" fo:margin-bottom="0.499cm" style:line-height-at-least="0.82cm" fo:text-align="justify" style:justify-single-word="false" fo:text-indent="1.482cm" style:auto-text-indent="false"/>
      <style:text-properties fo:color="#000000" style:font-name="tahoma" fo:font-size="10.5pt"/>
    </style:style>
    <style:style style:name="T1" style:family="text">
      <style:text-properties fo:font-size="13.5pt" style:font-size-asian="13.5pt" style:font-size-complex="13.5pt"/>
    </style:style>
    <style:style style:name="T2" style:family="text">
      <style:text-properties fo:font-size="10.5pt" style:font-size-asian="10.5pt" style:font-size-complex="10.5pt"/>
    </style:style>
    <style:style style:name="T3" style:family="text">
      <style:text-properties fo:font-size="11pt" style:font-size-asian="11pt" style:font-size-complex="11pt"/>
    </style:style>
    <style:style style:name="T4" style:family="text">
      <style:text-properties fo:font-size="9.5pt" style:font-size-asian="9.5pt" style:font-size-complex="9.5pt"/>
    </style:style>
    <style:style style:name="T5" style:family="text">
      <style:text-properties fo:font-size="12.5pt" style:font-size-asian="12.5pt" style:font-size-complex="12.5pt"/>
    </style:style>
    <style:style style:name="T6" style:family="text">
      <style:text-properties fo:font-size="11.5pt" style:font-size-asian="11.5pt" style:font-size-complex="11.5pt"/>
    </style:style>
    <style:style style:name="T7" style:family="text">
      <style:text-properties fo:font-size="9pt" style:font-size-asian="9pt" style:font-size-complex="9pt"/>
    </style:style>
    <style:style style:name="T8" style:family="text">
      <style:text-properties fo:font-size="15pt" style:font-size-asian="15pt" style:font-size-complex="15pt"/>
    </style:style>
    <style:style style:name="T9" style:family="text">
      <style:text-properties fo:font-size="12pt" style:font-size-asian="12pt" style:font-size-complex="12pt"/>
    </style:style>
    <style:style style:name="T10" style:family="text">
      <style:text-properties fo:font-size="8.5pt" style:font-size-asian="8.5pt" style:font-size-complex="8.5pt"/>
    </style:style>
    <style:style style:name="T11" style:family="text">
      <style:text-properties fo:font-size="13pt" style:font-size-asian="13pt" style:font-size-complex="13pt"/>
    </style:style>
    <style:style style:name="T12" style:family="text">
      <style:text-properties fo:font-size="14pt" style:font-size-asian="14pt" style:font-size-complex="14pt"/>
    </style:style>
    <style:style style:name="T13" style:family="text">
      <style:text-properties fo:font-size="8pt" style:font-size-asian="8pt" style:font-size-complex="8pt"/>
    </style:style>
    <style:style style:name="T14" style:family="text">
      <style:text-properties fo:font-size="16.5pt" style:font-size-asian="16.5pt" style:font-size-complex="16.5pt"/>
    </style:style>
    <style:style style:name="T15" style:family="text">
      <style:text-properties style:font-name="Tahoma" fo:font-size="10pt" style:font-name-asian="Tahoma" style:font-size-asian="10pt" style:font-name-complex="Tahoma" style:font-size-complex="10pt"/>
    </style:style>
    <style:style style:name="T16" style:family="text">
      <style:text-properties style:font-name="Tahoma" fo:font-size="9.5pt" style:font-name-asian="Tahoma" style:font-size-asian="9.5pt" style:font-name-complex="Tahoma" style:font-size-complex="9.5pt"/>
    </style:style>
    <style:style style:name="T17" style:family="text">
      <style:text-properties style:font-name="Tahoma" fo:font-size="7.5pt" style:font-name-asian="Tahoma" style:font-size-asian="7.5pt" style:font-name-complex="Tahoma" style:font-size-complex="7.5pt"/>
    </style:style>
    <style:style style:name="T18" style:family="text">
      <style:text-properties style:font-name="Tahoma" fo:font-size="10.5pt" style:font-name-asian="Tahoma" style:font-size-asian="10.5pt" style:font-name-complex="Tahoma" style:font-size-complex="10.5pt"/>
    </style:style>
    <style:style style:name="T19" style:family="text">
      <style:text-properties style:font-name="Tahoma" fo:font-size="9pt" style:font-name-asian="Tahoma" style:font-size-asian="9pt" style:font-name-complex="Tahoma" style:font-size-complex="9pt"/>
    </style:style>
    <style:style style:name="T20" style:family="text">
      <style:text-properties style:font-name="Tahoma" fo:font-size="8.5pt" style:font-name-asian="Tahoma" style:font-size-asian="8.5pt" style:font-name-complex="Tahoma" style:font-size-complex="8.5pt"/>
    </style:style>
    <style:style style:name="T21" style:family="text">
      <style:text-properties style:font-name="tahoma" fo:font-size="10.5pt"/>
    </style:style>
    <style:style style:name="T22" style:family="text">
      <style:text-properties fo:font-weight="bold"/>
    </style:style>
    <style:style style:name="T23" style:family="text">
      <style:text-properties fo:color="#c00202" style:text-line-through-style="none" style:font-name="Times New Roman1" fo:font-size="12pt" style:text-underline-style="none" style:text-blinking="false"/>
    </style:style>
    <style:style style:name="T24" style:family="text">
      <style:text-properties style:font-name="Times New Roman1" fo:font-size="12pt"/>
    </style:style>
    <style:style style:name="T25" style:family="text">
      <style:text-properties fo:color="#333333" style:font-name="Arial Black" fo:font-size="9.75pt" fo:background-color="#f2f2f2"/>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span text:style-name="T16"><text:line-break/></text:span><text:span text:style-name="T25">ЗИМА</text:span></text:p>
      <text:p text:style-name="P10"> </text:p>
      <text:p text:style-name="P12">Зимние каникулы самые удивительные, сказочные, полные добрых улыбок и предпраздничных хлопот, необычайных сюрпризов и приключений. </text:p>
      <text:p text:style-name="P4"><text:span text:style-name="T21">Но даже в праздники, как никогда, надо быть очень осторожными! Стеклянные игрушки пора заменить на пластиковые, они не менее красивые и нарядные, но зато более безопасные. На смену старой гирлянды пусть придёт современная, которая не нагревается и, соответственно не приведет к тому, что новогодняя красавица вдруг вспыхнет и засияет не от радости, а от живого огня! Фейерверки в семье пусть запускает только папа. Именно он может грамотно и правильно распорядиться ими. Благодаря папе  праздник будет переливаться миллионами красок, озаряя новогоднее небо россыпью веселых огненных искр. Бенгальские огни старайтесь зажигать подальше от елки, чтобы ни одна искорка не попала на вашу красавицу.  Если вы устремляетесь в гости, чтобы поздравить всех  родственников,  друзей и знакомых,  на проезжей части будьте всегда очень внимательны, сосредоточены. Родители  всегда напомнят  о том, как необходимо себя вести на дороге, чтобы не случилось беды. </text:span> <text:span text:style-name="T21">А ещё всем нравится ходить  на лыжах, кататься  на санках и коньках. И даже там мама с папой всегда должны быть на страже вашей жизни и здоровья. Они напомнят, как себя вести в зимнем лесу или на реке, скованном льдом. И пусть эти праздничные новогодние дни и такие долгожданные зимние каникулы будут богаты на яркие эмоции, веселые сюрпризы и станут для вас по-настоящему добрыми и незабываемыми!</text:span></text:p>
      <text:p text:style-name="P1">ВЕСНА</text:p>
      <text:p text:style-name="P2"><text:span text:style-name="T22">Уважаемые ученики</text:span>, на улице гололед, поэтому будьте предельно осторожны при переходе улицы, старайтесь не ходить по обочинам дорог, сейчас это крайне опасно. Будьте внимательны на улице, сейчас велика вероятность падения сосулек с крыш домов. На прудах уже достаточно рыхлый снег, лед скоро станет непрочным, поэтому выход на лед нежелателен. А во всем остальном, постарайтесь почаще бывать на свежем воздухе, одевайтесь по погоде и хорошо отдохните. Впереди последняя учебная четверть.</text:p>
      <text:p text:style-name="Text_20_body"> </text:p>
      <text:p text:style-name="Text_20_body"> <text:a xlink:type="simple" xlink:href="http://munino1.ucoz.ru/Bethopasnost/zheleznaja_doroga-zona_povyshennoj_opasnosti.pdf"><text:span text:style-name="T23">Железная дорога - зона повышенной опасности!</text:span></text:a></text:p>
      <text:p text:style-name="Text_20_body"> </text:p>
      <text:p text:style-name="P2">«Ура!!! Каникулы!!!» Как знакомы подобные чувства многим… родителям. Наконец-то свобода от каждодневных проверок домашних заданий, многоразовых объяснений, казалось бы, простых вещей, от борьбы за подъем по утрам. Можно расслабиться. Но действительно ли это так? Знаете ли вы, <text:span text:style-name="T22">дорогие родители</text:span>, сколько опасностей подстерегает школьников во время каникул?</text:p>
      <text:p text:style-name="Text_20_body"><text:soft-page-break/> </text:p>
      <text:p text:style-name="P3">Чем чревато безделье на каникулах?</text:p>
      <text:p text:style-name="Text_20_body"> </text:p>
      <text:p text:style-name="Text_20_body"> </text:p>
      <text:p text:style-name="P2">1. <text:span text:style-name="T22">Травматизм.</text:span></text:p>
      <text:p text:style-name="Text_20_body"> </text:p>
      <text:p text:style-name="Text_20_body"> </text:p>
      <text:p text:style-name="P2">По статистике именно травмы являются одной из основных причин смерти детей. Понятно, что не все несчастные случаи заканчиваются трагически. Но любая травма наносит вред здоровью ребенка, а ее последствия могут проявиться даже во взрослой жизни. Чтобы получить травму, ребенку не обязательно лазить по строительным площадкам или гонять на велосипеде по проезжей части. Несчастный случай может произойти даже дома. Основной причиной является то, что ребенок дома один и ему нечем заняться. А ведь для детей естественно любопытство, бурлящая энергия и отсутствие опыта, чтобы предвидеть опасность.</text:p>
      <text:p text:style-name="Text_20_body"> </text:p>
      <text:p text:style-name="P2">2<text:span text:style-name="T22">. Болезни.</text:span></text:p>
      <text:p text:style-name="Text_20_body"> </text:p>
      <text:p text:style-name="Text_20_body"> <text:span text:style-name="T24">Как может повлиять на школьника сидение перед телевизором или за компьютером? Нагрузка на зрение, порция электромагнитного излучения, склонность к ожирению. Я уже не говорю о влиянии увиденного на несформировавшуюся детскую психику. Не слишком радужные перспективы. Не правда ли? Думаете, лучше пусть ваш сын или дочь целый день проводит на улице. Определенная польза есть: свежий воздух, некая доля активности. Но, если ребенок предоставлен сам себе, то присутствует риск болезней желудочно-кишечного тракта (из-за нерегулярного или неправильного питания), простудных заболеваний (ведь он не всегда может выбрать одежду по сезону).</text:span></text:p>
      <text:p text:style-name="Text_20_body"> </text:p>
      <text:p text:style-name="P2">3. <text:span text:style-name="T22">Аморальные поступки.</text:span></text:p>
      <text:p text:style-name="Text_20_body"> </text:p>
      <text:p text:style-name="P2">Буквально в каждой сводке криминальных новостей можно услышать о правонарушениях или даже уголовных преступлениях, совершенных несовершеннолетними. Пьянство, наркотики, воровство, разбойные нападения, причинение умышленного вреда чужому имуществу – вот только неполный перечень.</text:p>
      <text:p text:style-name="Text_20_body"> </text:p>
      <text:p text:style-name="Text_20_body"> <text:span text:style-name="T24">И во многих случаях это следствие безделья. Становится страшно за дорогого человечка? Но риск можно намного уменьшить, если не забывать о ребенке.</text:span></text:p>
      <text:p text:style-name="Text_20_body"> </text:p>
      <text:p text:style-name="P2">Хорошо, если детский отдых будет организован. Чем занять ребенка на каникулах Таких занятий сегодня огромное множество на любой вкус: различные экскурсии и путешествия, выезды на природу; интересные кружки и секции. Очень полезно поучаствовать в каких-либо добрых делах. Можно провести каникулы в школе. Сегодня учебные заведения планируют занятия по интересам на время каникул. Но это не значит, что нужно завтра оставить сыну или дочери записку на холодильнике типа: «Купи хлеба, помой посуду. Сходи в Центр внешкольной работы, запишись в кружок. Я проверю вечером». Ребенку очень нужна ваша <text:soft-page-break/>помощь: узнайте, используя справочные службы, какие кружки и секции функционируют в вашем городе, а также, что предлагают турфирмы, к примеру, на осенние каникулы; время проведения занятий, стоимость поездки; вместе с ребенком выберите из составленного списка то, что ему ближе; составьте расписание каникул, чтобы равномерно их заполнить; интересуйтесь впечатлениями, успехами своего ученика. И, главное, обязательно запланируйте время, которое вы проведете вместе. Не переживайте, что не можете придумать ничего особенного или нет достаточного количества денег. Съездите на природу, прогуляйтесь по парку, поиграйте во дворе в подвижные игры, сделайте что-то дома вместе. Для ребенка важно ваше внимание к нему. И не сомневайтесь: для сына или дочери это будет самый памятный день каникул. Пусть не получилось расслабиться, зато  каникулы  для вашего ребенка будут радостными и полными впечатлений. А на вопрос друзей: «Как проводишь каникулы?» - ребенок уверенно ответит: «Замечательно!».</text:p>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font-face-decls>
    <style:font-face style:name="Arial Black" svg:font-family="'Arial Black'"/>
    <style:font-face style:name="Calibri" svg:font-family="Calibri"/>
    <style:font-face style:name="Tahoma2" svg:font-family="Tahoma"/>
    <style:font-face style:name="Times New Roman1" svg:font-family="'Times New Roman'"/>
    <style:font-face style:name="sans-serif" svg:font-family="sans-serif, Arial, Verdana, 'Trebuchet MS'"/>
    <style:font-face style:name="tahoma" svg:font-family="tahoma, geneva, sans-serif"/>
    <style:font-face style:name="Tahoma" svg:font-family="Tahoma" style:font-family-generic="swiss"/>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1"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00H11M23S</meta:editing-duration>
    <meta:editing-cycles>3</meta:editing-cycles>
    <meta:generator>OpenOffice.org/3.2$Win32 OpenOffice.org_project/320m19$Build-9505</meta:generator>
    <dc:date>2015-02-17T11:21:22.05</dc:date>
    <meta:document-statistic meta:table-count="0" meta:image-count="0" meta:object-count="0" meta:page-count="3" meta:paragraph-count="30" meta:word-count="796" meta:character-count="5706"/>
    <meta:user-defined meta:name="Info 1"/>
    <meta:user-defined meta:name="Info 2"/>
    <meta:user-defined meta:name="Info 3"/>
    <meta:user-defined meta:name="Info 4"/>
  </office:meta>
</office:document-meta>
</file>